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Century Gothic" style:font-name-complex="Times-Italic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Dirección General de Trabajo.- Resolución de 19 de septiembre de 2017, por la que se conceden subvenciones destinadas a financiar proyectos que desarrollen acciones dirigidas a paliar los efectos de la economía sumergida en<text:s/>Canarias, en el ejercicio 2017.</text:p>
      <text:p text:style-name="P2"/>
      <text:p text:style-name="P3">Objeto:</text:p>
      <text:p text:style-name="P4">Campaña de sensibilización a empresas del sector de la construcción y comunidades de propietarios, acerca de los efectos negativos de la economía sumergida y el empleo irregular.</text:p>
      <text:p text:style-name="P5"/>
      <text:p text:style-name="P6">Importe:</text:p>
      <text:p text:style-name="P7"/>
      <text:p text:style-name="P8">13.491,44 €</text:p>
      <text:p text:style-name="P9"/>
      <text:p text:style-name="P10">Duración:</text:p>
      <text:p text:style-name="P11"/>
      <text:p text:style-name="P12">Del 1 de agosto al 31 de octubre de 2017</text:p>
      <text:p text:style-name="P13"/>
      <text:p text:style-name="P14">Beneficiarios:</text:p>
      <text:p text:style-name="P15"/>
      <text:p text:style-name="P16"><text:span text:style-name="T17">Empresas del sector y comunidades de propietar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0-25T10:57:00Z</dc:date>
    <meta:template xlink:href="Normal" xlink:type="simple"/>
    <meta:editing-cycles>2</meta:editing-cycles>
    <meta:editing-duration>PT780S</meta:editing-duration>
    <meta:document-statistic meta:page-count="1" meta:paragraph-count="1" meta:word-count="90" meta:character-count="587" meta:row-count="4" meta:non-whitespace-character-count="498"/>
  </office:meta>
</office:document-meta>
</file>