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tyle:font-pitch="variable" svg:panose-1="2 11 5 2 5 5 8 2 3 4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12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13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14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15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16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/>
      <style:text-properties style:font-name="Century Gothic" style:font-name-asian="Times New Roman" style:font-name-complex="Arial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Resolución de la dirección del Servicio Canario de Empleo por la que se concede de forma directa una subvención a la entidad Asociación de Empresarios Constructores y Promotores de la provincia de Las Palmas (AECP) para la<text:s/></text:span><text:span text:style-name="T3">realización de un proyecto<text:s/></text:span><text:span text:style-name="T4">con compromiso de contratación consistente en 15 itinerarios formativos y 4 acciones formativas de la familia de edificación y obra civil</text:span><text:span text:style-name="T5">.</text:span></text:p>
      <text:p text:style-name="P6"/>
      <text:p text:style-name="P7">Objeto:</text:p>
      <text:p text:style-name="P8"/>
      <text:p text:style-name="P9"><text:span text:style-name="T10">Formación<text:s/></text:span><text:span text:style-name="T11">en<text:s/></text:span><text:span text:style-name="T12">prevención de riesgos laborales</text:span><text:span text:style-name="T13"><text:s/>y</text:span><text:span text:style-name="T14"><text:s/>gestión de residuos de construcción</text:span><text:span text:style-name="T15">.</text:span><text:span text:style-name="T16"><text:s/></text:span></text:p>
      <text:p text:style-name="P17"/>
      <text:p text:style-name="P18">Importe:</text:p>
      <text:p text:style-name="P19"/>
      <text:p text:style-name="P20"><text:s/>81.092,20<text:s/>€</text:p>
      <text:p text:style-name="P21"/>
      <text:p text:style-name="P22">Duración:</text:p>
      <text:p text:style-name="P23"/>
      <text:p text:style-name="P24">Del 18 de diciembre de 2017 al 14 de diciembre de 2018</text:p>
      <text:p text:style-name="P25"/>
      <text:p text:style-name="P26">Beneficiarios:</text:p>
      <text:p text:style-name="P27"/>
      <text:p text:style-name="P28"><text:span text:style-name="T29">Desemple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tyle:font-pitch="variable" svg:panose-1="2 11 5 2 5 5 8 2 3 4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6T09:43:00Z</dc:date>
    <meta:template xlink:href="Normal" xlink:type="simple"/>
    <meta:editing-cycles>7</meta:editing-cycles>
    <meta:editing-duration>PT3300S</meta:editing-duration>
    <meta:document-statistic meta:page-count="1" meta:paragraph-count="1" meta:word-count="93" meta:character-count="605" meta:row-count="4" meta:non-whitespace-character-count="513"/>
  </office:meta>
</office:document-meta>
</file>