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Dirección General de Trabajo.- Resolución de 27 de octubre de 2017, por la que se conceden subvenciones destinadas a organizaciones o entidades creadas para la defensa de los intereses económicos y sociales que les sean propios y que realicen proyectos para la mejora de las condiciones de seguridad y salud en el trabajo para el ejercicio 2017.</text:p>
      <text:p text:style-name="P2"/>
      <text:p text:style-name="P3">Objeto:</text:p>
      <text:p text:style-name="P4"/>
      <text:p text:style-name="P5"><text:span text:style-name="T6">P</text:span><text:span text:style-name="T7">romover la prevención de riesgos laborales en los centros de trabajo</text:span><text:span text:style-name="T8">.</text:span></text:p>
      <text:p text:style-name="P9"/>
      <text:p text:style-name="P10">Importe:</text:p>
      <text:p text:style-name="P11"/>
      <text:p text:style-name="P12">15.000,00<text:s/>€</text:p>
      <text:p text:style-name="P13"/>
      <text:p text:style-name="P14">Duración:</text:p>
      <text:p text:style-name="P15"/>
      <text:p text:style-name="P16">Del 1 de<text:s/>junio al 30 de noviembre<text:s/>de 2017</text:p>
      <text:p text:style-name="P17"/>
      <text:p text:style-name="P18">Beneficiarios:</text:p>
      <text:p text:style-name="P19"/>
      <text:p text:style-name="P20">Toda la cadena productiva de la obra,<text:s/>desde<text:s/>los técnicos<text:s/>hasta<text:s/>los oficiales y peones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1:56:00Z</dc:date>
    <meta:template xlink:href="Normal" xlink:type="simple"/>
    <meta:editing-cycles>3</meta:editing-cycles>
    <meta:editing-duration>PT1920S</meta:editing-duration>
    <meta:document-statistic meta:page-count="1" meta:paragraph-count="1" meta:word-count="93" meta:character-count="608" meta:row-count="4" meta:non-whitespace-character-count="516"/>
  </office:meta>
</office:document-meta>
</file>