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Century Gothic" style:font-name-complex="Optima"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Cabildo de Gran Canaria. Concesión de subvención nominativa de la Línea Estratégica 3 –Apoyo a la Empleabilidad- Fondo de Desarrollo de Canarias (FDCAN). Proyecto: capacitación, adaptación a la demanda y acreditación en materia de prevención de riesgos laborales en el sector: tarjeta profesional de la construcción.</text:p>
      <text:p text:style-name="P2"/>
      <text:p text:style-name="P3">Objeto:</text:p>
      <text:p text:style-name="P4"/>
      <text:p text:style-name="P5"><text:span text:style-name="T6">Formación en</text:span><text:span text:style-name="T7"><text:s/>gestión de residuos,</text:span><text:span text:style-name="T8"><text:s/>prevención de riesgos laborales y maquinaria.</text:span></text:p>
      <text:p text:style-name="P9"/>
      <text:p text:style-name="P10">Importe:</text:p>
      <text:p text:style-name="P11"/>
      <text:p text:style-name="P12">150.000,00 €</text:p>
      <text:p text:style-name="P13"/>
      <text:p text:style-name="P14">Duración:</text:p>
      <text:p text:style-name="P15"/>
      <text:p text:style-name="P16">Del<text:s/>17 de<text:s/>septiembre de 2018<text:s/>al 20<text:s/>de<text:s/>mayo<text:s/>de 2019.</text:p>
      <text:p text:style-name="P17"/>
      <text:p text:style-name="P18">Beneficiarios:</text:p>
      <text:p text:style-name="P19"/>
      <text:p text:style-name="P20"><text:span text:style-name="T21">Des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3:08:00Z</dc:date>
    <meta:template xlink:href="Normal" xlink:type="simple"/>
    <meta:editing-cycles>7</meta:editing-cycles>
    <meta:editing-duration>PT2820S</meta:editing-duration>
    <meta:document-statistic meta:page-count="1" meta:paragraph-count="1" meta:word-count="80" meta:character-count="525" meta:row-count="3" meta:non-whitespace-character-count="446"/>
  </office:meta>
</office:document-meta>
</file>