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style:text-autospace="none" fo:text-align="justify"/>
      <style:text-properties style:font-name="Century Gothic" fo:font-weight="bold" style:font-weight-asian="bold" style:font-weight-complex="bold" fo:font-size="12pt" style:font-size-asian="12pt" style:font-size-complex="12pt" fo:hyphenate="true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Dirección General de Trabajo.- Resolución de 19 de julio de 2018, por la que se conceden subvenciones destinadas a financiar proyectos que desarrollen acciones dirigidas a paliar los efectos de la economía sumergida en Canarias, en el<text:s/>ejercicio 2018.</text:p>
      <text:p text:style-name="P2"/>
      <text:p text:style-name="P3">Objeto:</text:p>
      <text:p text:style-name="P4"/>
      <text:p text:style-name="P5"><text:span text:style-name="T6">Campaña de sensibilización<text:s/></text:span><text:span text:style-name="T7">a comunidades de propietarios y empresas del sector de la construcción, acerca de los efectos negativos de la economía sumergida y el empleo irregular</text:span><text:span text:style-name="T8">.</text:span></text:p>
      <text:p text:style-name="P9"/>
      <text:p text:style-name="P10"/>
      <text:p text:style-name="P11">Importe:</text:p>
      <text:p text:style-name="P12"/>
      <text:p text:style-name="P13">18.853,92 €</text:p>
      <text:p text:style-name="P14"/>
      <text:p text:style-name="P15">Duración:</text:p>
      <text:p text:style-name="P16"/>
      <text:p text:style-name="P17">Del<text:s/>1de junio al<text:s/>31de octubre de 2018.</text:p>
      <text:p text:style-name="P18"/>
      <text:p text:style-name="P19">Beneficiarios:</text:p>
      <text:p text:style-name="P20"/>
      <text:p text:style-name="P21"><text:span text:style-name="T22">Empresas del sector y comunidades de propiet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1:29:00Z</dc:date>
    <meta:template xlink:href="Normal" xlink:type="simple"/>
    <meta:editing-cycles>6</meta:editing-cycles>
    <meta:editing-duration>PT1500S</meta:editing-duration>
    <meta:document-statistic meta:page-count="1" meta:paragraph-count="1" meta:word-count="89" meta:character-count="582" meta:row-count="4" meta:non-whitespace-character-count="494"/>
  </office:meta>
</office:document-meta>
</file>