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Century Gothic" style:font-name-complex="Times-Italic" fo:font-weight="bold" style:font-weight-asian="bold" style:font-weight-complex="bold" fo:font-size="12pt" style:font-size-asian="12pt" style:font-size-complex="12pt" fo:hyphenate="true"/>
    </style:style>
    <style:style style:name="P2" style:parent-style-name="Normal" style:family="paragraph">
      <style:paragraph-properties style:text-autospace="none" fo:text-align="justify"/>
      <style:text-properties style:font-name="Century Gothic" fo:font-weight="bold" style:font-weight-asian="bold" style:font-weight-complex="bold" fo:font-size="12pt" style:font-size-asian="12pt" style:font-size-complex="12pt" fo:hyphenate="true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Dirección General de Trabajo.- Resolución de 3 de septiembre de 2018, por la que se conceden subvenciones destinadas a organizaciones o entidades creadas para la defensa de los intereses económicos y sociales que les sean propios y que realicen proyectos para la mejora de las condiciones de seguridad y salud en el trabajo para el ejercicio 2018.</text:p>
      <text:p text:style-name="P2"/>
      <text:p text:style-name="P3">Objeto:</text:p>
      <text:p text:style-name="P4"/>
      <text:p text:style-name="P5"><text:span text:style-name="T6">Promover la prevención de riesgos laborales en los centros de trabajo.</text:span></text:p>
      <text:p text:style-name="P7"/>
      <text:p text:style-name="P8"/>
      <text:p text:style-name="P9">Importe:</text:p>
      <text:p text:style-name="P10"/>
      <text:p text:style-name="P11">18.000,00<text:s/>€</text:p>
      <text:p text:style-name="P12"/>
      <text:p text:style-name="P13">Duración:</text:p>
      <text:p text:style-name="P14"/>
      <text:p text:style-name="P15">Del 1de julio al 31de octubre de 2018.</text:p>
      <text:p text:style-name="P16"/>
      <text:p text:style-name="P17">Beneficiarios:</text:p>
      <text:p text:style-name="P18"/>
      <text:p text:style-name="P19">Toda la cadena productiva de la obra, desde los técnicos hasta los oficiales y peones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2:24:00Z</dc:date>
    <meta:template xlink:href="Normal" xlink:type="simple"/>
    <meta:editing-cycles>7</meta:editing-cycles>
    <meta:editing-duration>PT3120S</meta:editing-duration>
    <meta:document-statistic meta:page-count="1" meta:paragraph-count="1" meta:word-count="93" meta:character-count="609" meta:row-count="4" meta:non-whitespace-character-count="517"/>
  </office:meta>
</office:document-meta>
</file>