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Italic" svg:font-family="Times-Italic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  <style:text-properties fo:hyphenate="true"/>
    </style:style>
    <style:style style:name="T2" style:parent-style-name="Fuentedepárrafopredeter." style:family="text">
      <style:text-properties style:font-name="Century Gothic" style:font-name-complex="Times-Italic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top="0.0833in" fo:line-height="115%"/>
      <style:text-properties style:font-name="Century Gothic" style:font-name-asian="Times New Roman" style:font-name-complex="Tahoma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entury Gothic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Tahoma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Century Gothic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entury Gothic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Century Gothic" fo:font-size="12pt" style:font-size-asian="12pt" style:font-size-complex="12pt"/>
    </style:style>
    <style:style style:name="T24" style:parent-style-name="Fuentedepárrafopredeter." style:family="text">
      <style:text-properties style:font-name="Century Gothic" style:font-name-complex="Tahoma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<text:span text:style-name="T2">ORDEN de 13 de octubre de 2019, por la que se conceden subvenciones destinadas a financiar proyectos que desarrollen acciones dirigidas a paliar los efectos de la economía sumergida en Canarias, en el ejercicio 2019.</text:span></text:p>
      <text:p text:style-name="P3"/>
      <text:p text:style-name="P4">Objeto:</text:p>
      <text:p text:style-name="P5"/>
      <text:p text:style-name="P6"><text:span text:style-name="T7">Campaña de sensibilización<text:s/></text:span><text:span text:style-name="T8">a empresas del sector de la construcción, acerca de los efectos negativos de la economía sumergida y el empleo irregular</text:span><text:span text:style-name="T9">.</text:span></text:p>
      <text:p text:style-name="P10"/>
      <text:p text:style-name="P11"/>
      <text:p text:style-name="P12">Importe:</text:p>
      <text:p text:style-name="P13"/>
      <text:p text:style-name="P14">24.000,00 €</text:p>
      <text:p text:style-name="P15"/>
      <text:p text:style-name="P16">Duración:</text:p>
      <text:p text:style-name="P17"/>
      <text:p text:style-name="P18">Del<text:s/>1de julio al<text:s/>31<text:s/>de octubre de 2019.</text:p>
      <text:p text:style-name="P19"/>
      <text:p text:style-name="P20">Beneficiarios:</text:p>
      <text:p text:style-name="P21"/>
      <text:p text:style-name="P22"><text:span text:style-name="T23">Empresas del sector</text:span><text:span text:style-name="T24"><text:s/>de la construcción</text:span><text:span text:style-name="T2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Italic" svg:font-family="Times-Italic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1-10-25T10:41:00Z</meta:creation-date>
    <dc:date>2021-10-25T11:29:00Z</dc:date>
    <meta:template xlink:href="Normal" xlink:type="simple"/>
    <meta:editing-cycles>7</meta:editing-cycles>
    <meta:editing-duration>PT1800S</meta:editing-duration>
    <meta:document-statistic meta:page-count="1" meta:paragraph-count="1" meta:word-count="78" meta:character-count="508" meta:row-count="3" meta:non-whitespace-character-count="431"/>
  </office:meta>
</office:document-meta>
</file>