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Optima" svg:font-family="Optima" style:font-family-generic="swiss"/>
    <style:font-face style:name="Tahoma" svg:font-family="Tahoma" style:font-family-generic="swiss" style:font-pitch="variable" svg:panose-1="2 11 6 4 3 5 4 4 2 4"/>
    <style:font-face style:name="Optima-Italic" svg:font-family="Optima-Italic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3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4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5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6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7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8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9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10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11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12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13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14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15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17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20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22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23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25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26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27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T28" style:parent-style-name="Fuentedepárrafopredeter." style:family="text">
      <style:text-properties style:font-name="Century Gothic" style:font-name-complex="Optima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style:font-name="Century Gothic" style:font-name-complex="Tahoma" fo:font-size="12pt" style:font-size-asian="12pt" style:font-size-complex="12pt"/>
    </style:style>
    <style:style style:name="T34" style:parent-style-name="Fuentedepárrafopredeter." style:family="text">
      <style:text-properties style:font-name="Century Gothic" style:font-name-complex="Tahoma" fo:font-size="12pt" style:font-size-asian="12pt" style:font-size-complex="12pt"/>
    </style:style>
    <style:style style:name="T35" style:parent-style-name="Fuentedepárrafopredeter." style:family="text">
      <style:text-properties style:font-name="Century Gothic" style:font-name-complex="Tahoma" fo:font-size="12pt" style:font-size-asian="12pt" style:font-size-complex="12pt"/>
    </style:style>
    <style:style style:name="T36" style:parent-style-name="Fuentedepárrafopredeter." style:family="text">
      <style:text-properties style:font-name="Century Gothic" style:font-name-complex="Optima-Italic" fo:font-size="12pt" style:font-size-asian="12pt" style:font-size-complex="12pt"/>
    </style:style>
    <style:style style:name="T37" style:parent-style-name="Fuentedepárrafopredeter." style:family="text">
      <style:text-properties style:font-name="Century Gothic" style:font-name-complex="Optima-Italic" fo:font-size="12pt" style:font-size-asian="12pt" style:font-size-complex="12pt"/>
    </style:style>
    <style:style style:name="T38" style:parent-style-name="Fuentedepárrafopredeter." style:family="text">
      <style:text-properties style:font-name="Century Gothic" style:font-name-complex="Optima-Italic" fo:font-size="12pt" style:font-size-asian="12pt" style:font-size-complex="12pt"/>
    </style:style>
    <style:style style:name="T39" style:parent-style-name="Fuentedepárrafopredeter." style:family="text">
      <style:text-properties style:font-name="Century Gothic" style:font-name-complex="Optima-Italic" fo:font-size="12pt" style:font-size-asian="12pt" style:font-size-complex="12pt"/>
    </style:style>
    <style:style style:name="T40" style:parent-style-name="Fuentedepárrafopredeter." style:family="text">
      <style:text-properties style:font-name="Century Gothic" style:font-name-complex="Optima-Italic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Fuentedepárrafopredeter." style:family="text">
      <style:text-properties style:font-name="Century Gothic" fo:font-size="12pt" style:font-size-asian="12pt" style:font-size-complex="12pt"/>
    </style:style>
  </office:automatic-styles>
  <office:body>
    <office:text text:use-soft-page-breaks="true">
      <text:p text:style-name="P1"><text:span text:style-name="T2">Resolución de la dirección del<text:s/></text:span><text:span text:style-name="T3">S</text:span><text:span text:style-name="T4">ervicio<text:s/></text:span><text:span text:style-name="T5">C</text:span><text:span text:style-name="T6">anario de<text:s/></text:span><text:span text:style-name="T7">E</text:span><text:span text:style-name="T8">mpleo por la que se</text:span><text:span text:style-name="T9"><text:s/></text:span><text:span text:style-name="T10">concede de forma directa una subvención a la entidad Asociación<text:s/></text:span><text:span text:style-name="T11">d</text:span><text:span text:style-name="T12">e</text:span><text:span text:style-name="T13"><text:s/></text:span><text:span text:style-name="T14">Empresarios Constructores<text:s/></text:span><text:span text:style-name="T15">y</text:span><text:span text:style-name="T16"><text:s/>Promotores<text:s/></text:span><text:span text:style-name="T17">d</text:span><text:span text:style-name="T18">e<text:s/></text:span><text:span text:style-name="T19">l</text:span><text:span text:style-name="T20">a</text:span><text:span text:style-name="T21"><text:s/>p</text:span><text:span text:style-name="T22">rovincia<text:s/></text:span><text:span text:style-name="T23">d</text:span><text:span text:style-name="T24">e Las Palmas</text:span><text:span text:style-name="T25"><text:s/></text:span><text:span text:style-name="T26">(AECP) para la realización de un proyecto formativo del recurso</text:span><text:span text:style-name="T27"><text:s/></text:span><text:span text:style-name="T28">preventivo en las obras y en primeros auxilios en el ámbito laboral.</text:span></text:p>
      <text:p text:style-name="P29"/>
      <text:p text:style-name="P30">Objeto:</text:p>
      <text:p text:style-name="P31"/>
      <text:p text:style-name="P32"><text:span text:style-name="T33">Formación<text:s/></text:span><text:span text:style-name="T34">de nivel básico<text:s/></text:span><text:span text:style-name="T35">en<text:s/></text:span><text:span text:style-name="T36">prevención de riesgos laborales</text:span><text:span text:style-name="T37">, gestión de residuos de construcción</text:span><text:span text:style-name="T38"><text:s/>y<text:s/></text:span><text:span text:style-name="T39">primeros auxilios en el entorno laboral</text:span><text:span text:style-name="T40">.</text:span></text:p>
      <text:p text:style-name="P41"/>
      <text:p text:style-name="P42">Importe:</text:p>
      <text:p text:style-name="P43"/>
      <text:p text:style-name="P44"><text:s/>60.000,00<text:s/>€</text:p>
      <text:p text:style-name="P45"/>
      <text:p text:style-name="P46">Duración:</text:p>
      <text:p text:style-name="P47"/>
      <text:p text:style-name="P48">Del<text:s/>30<text:s/>de<text:s/>diciembre de 2019<text:s/>al<text:s/>30<text:s/>de<text:s/>junio<text:s/>de 2020.</text:p>
      <text:p text:style-name="P49"/>
      <text:p text:style-name="P50">Beneficiarios:</text:p>
      <text:p text:style-name="P51"/>
      <text:p text:style-name="P52"><text:span text:style-name="T53">Desemplea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Optima" svg:font-family="Optima" style:font-family-generic="swiss"/>
    <style:font-face style:name="Tahoma" svg:font-family="Tahoma" style:font-family-generic="swiss" style:font-pitch="variable" svg:panose-1="2 11 6 4 3 5 4 4 2 4"/>
    <style:font-face style:name="Optima-Italic" svg:font-family="Optima-Italic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cp Lpa</meta:initial-creator>
    <dc:creator>Aecp Lpa</dc:creator>
    <meta:creation-date>2021-10-25T10:41:00Z</meta:creation-date>
    <dc:date>2021-10-25T16:18:00Z</dc:date>
    <meta:template xlink:href="Normal" xlink:type="simple"/>
    <meta:editing-cycles>6</meta:editing-cycles>
    <meta:editing-duration>PT3060S</meta:editing-duration>
    <meta:document-statistic meta:page-count="1" meta:paragraph-count="1" meta:word-count="94" meta:character-count="610" meta:row-count="4" meta:non-whitespace-character-count="517"/>
  </office:meta>
</office:document-meta>
</file>