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imes-Italic" svg:font-family="Times-Italic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entury Gothic" style:font-name-complex="Times-Italic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Century Gothic" style:font-name-complex="Times-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3" style:parent-style-name="Normal" style:family="paragraph">
      <style:paragraph-properties fo:text-align="justify"/>
      <style:text-properties style:font-name="Century Gothic" style:font-name-complex="Times-Italic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justify" fo:margin-top="0.0833in" fo:line-height="115%"/>
      <style:text-properties style:font-name="Century Gothic" style:font-name-asian="Times New Roman" style:font-name-complex="Tahoma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</style:style>
    <style:style style:name="T7" style:parent-style-name="Fuentedepárrafopredeter." style:family="text">
      <style:text-properties style:font-name="Century Gothic" style:font-name-complex="Tahoma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Century Gothic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0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7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18" style:parent-style-name="Normal" style:family="paragraph">
      <style:paragraph-properties fo:text-align="justify"/>
      <style:text-properties style:font-name="Century Gothic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  <style:style style:name="P21" style:parent-style-name="Normal" style:family="paragraph">
      <style:paragraph-properties fo:text-align="justify"/>
      <style:text-properties style:font-name="Century Gothic" fo:font-size="12pt" style:font-size-asian="12pt" style:font-size-complex="12pt"/>
    </style:style>
  </office:automatic-styles>
  <office:body>
    <office:text text:use-soft-page-breaks="true">
      <text:p text:style-name="P1">ORDEN de 28 de noviembre de 2019, por la que se conceden subvenciones destinadas a fomentar las actividades de las organizaciones sindicales y las organizaciones empresariales e intersectoriales, a la prevención de riesgos<text:s/>laborales en Canarias.</text:p>
      <text:p text:style-name="P2"/>
      <text:p text:style-name="P3"/>
      <text:p text:style-name="P4">Objeto:</text:p>
      <text:p text:style-name="P5"/>
      <text:p text:style-name="P6"><text:span text:style-name="T7">Promover la prevención de riesgos laborales en los centros de trabajo.</text:span></text:p>
      <text:p text:style-name="P8"/>
      <text:p text:style-name="P9"/>
      <text:p text:style-name="P10">Importe:</text:p>
      <text:p text:style-name="P11"/>
      <text:p text:style-name="P12">30.000,00 €</text:p>
      <text:p text:style-name="P13"/>
      <text:p text:style-name="P14">Duración:</text:p>
      <text:p text:style-name="P15"/>
      <text:p text:style-name="P16">Del 1de noviembre al 31de diciembre de 2019.</text:p>
      <text:p text:style-name="P17"/>
      <text:p text:style-name="P18">Beneficiarios:</text:p>
      <text:p text:style-name="P19"/>
      <text:p text:style-name="P20">Toda la cadena productiva de la obra, desde los<text:s/>empresarios y técnicos hasta los oficiales y peones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Times-Italic" svg:font-family="Times-Italic" style:font-family-generic="roman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ecp Lpa</meta:initial-creator>
    <dc:creator>Aecp Lpa</dc:creator>
    <meta:creation-date>2021-10-25T10:41:00Z</meta:creation-date>
    <dc:date>2021-10-25T12:42:00Z</dc:date>
    <meta:template xlink:href="Normal" xlink:type="simple"/>
    <meta:editing-cycles>11</meta:editing-cycles>
    <meta:editing-duration>PT3300S</meta:editing-duration>
    <meta:document-statistic meta:page-count="1" meta:paragraph-count="1" meta:word-count="81" meta:character-count="527" meta:row-count="3" meta:non-whitespace-character-count="447"/>
  </office:meta>
</office:document-meta>
</file>