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Century Gothic" style:font-name-complex="Tahoma" fo:font-weight="bold" style:font-weight-asian="bold" style:font-weight-complex="bold" fo:font-size="12pt" style:font-size-asian="12pt" style:font-size-complex="12pt" fo:hyphenate="true"/>
    </style:style>
    <style:style style:name="P2" style:parent-style-name="Normal" style:family="paragraph">
      <style:paragraph-properties style:text-autospace="none" fo:text-align="justify"/>
      <style:text-properties style:font-name="Century Gothic" style:font-name-complex="Tahoma" fo:font-weight="bold" style:font-weight-asian="bold" style:font-weight-complex="bold" fo:font-size="12pt" style:font-size-asian="12pt" style:font-size-complex="12pt" fo:hyphenate="true"/>
    </style:style>
    <style:style style:name="P3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Century Gothic" fo:font-size="12pt" style:font-size-asian="12pt" style:font-size-complex="12pt"/>
    </style:style>
    <style:style style:name="T23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Resolución de concesión de subvención nominativa 2021 para el ”Proyecto formativo para desempleados, asesoramiento a autónomos y fomento del asociacionismo”</text:p>
      <text:p text:style-name="P3"/>
      <text:p text:style-name="P4">Objeto:</text:p>
      <text:p text:style-name="P5"/>
      <text:p text:style-name="P6"><text:span text:style-name="T7">Formación específica en prevención de riesgos laborales,<text:s/></text:span><text:span text:style-name="T8">operador maquinaria y primeros auxilios en el entorno laboral</text:span><text:span text:style-name="T9">. Y asesoramiento a autónomos.</text:span></text:p>
      <text:p text:style-name="P10"/>
      <text:p text:style-name="P11">Importe:</text:p>
      <text:p text:style-name="P12"/>
      <text:p text:style-name="P13">170.000,00 €</text:p>
      <text:p text:style-name="P14"/>
      <text:p text:style-name="P15">Duración:</text:p>
      <text:p text:style-name="P16"/>
      <text:p text:style-name="P17">Del 27 de octubre de 2021 al 27 de octubre de 2022.</text:p>
      <text:p text:style-name="P18"/>
      <text:p text:style-name="P19">Beneficiarios:</text:p>
      <text:p text:style-name="P20"/>
      <text:p text:style-name="P21"><text:span text:style-name="T22">Desempleados con formación de 20 horas en<text:s/></text:span><text:span text:style-name="T23">prevención de riesgos laborales y autónom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1-03T13:17:00Z</dc:date>
    <meta:template xlink:href="Normal" xlink:type="simple"/>
    <meta:editing-cycles>8</meta:editing-cycles>
    <meta:editing-duration>PT2820S</meta:editing-duration>
    <meta:document-statistic meta:page-count="1" meta:paragraph-count="1" meta:word-count="78" meta:character-count="508" meta:row-count="3" meta:non-whitespace-character-count="431"/>
  </office:meta>
</office:document-meta>
</file>