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justify" fo:margin-top="0.0833in" fo:line-height="115%"/>
      <style:text-properties style:font-name="Century Gothic" style:font-name-asian="Times New Roman" style:font-name-complex="Tahoma" fo:font-size="12pt" style:font-size-asian="12pt" style:font-size-complex="12pt" style:language-asian="es" style:country-asian="ES"/>
    </style:style>
    <style:style style:name="P6" style:parent-style-name="Párrafodelista" style:list-style-name="LFO1" style:family="paragraph">
      <style:paragraph-properties fo:text-align="justify"/>
    </style:style>
    <style:style style:name="P7" style:parent-style-name="Párrafodelista" style:list-style-name="LFO1" style:family="paragraph">
      <style:paragraph-properties fo:text-align="justify"/>
    </style:style>
    <style:style style:name="P8" style:parent-style-name="Párrafodelista" style:list-style-name="LFO1" style:family="paragraph">
      <style:paragraph-properties fo:text-align="justify"/>
    </style:style>
    <style:style style:name="P9" style:parent-style-name="Normal" style:family="paragraph">
      <style:paragraph-properties fo:text-align="justify"/>
      <style:text-properties style:font-name="Century Gothic" style:font-weight-complex="bold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21" style:parent-style-name="Normal" style:family="paragraph">
      <style:paragraph-properties fo:text-align="justify"/>
    </style:style>
    <style:style style:name="T22" style:parent-style-name="Fuentedepárrafopredeter." style:family="text">
      <style:text-properties style:font-name="Century Gothic" fo:font-size="12pt" style:font-size-asian="12pt" style:font-size-complex="12pt"/>
    </style:style>
    <style:style style:name="T23" style:parent-style-name="Fuentedepárrafopredeter." style:family="text">
      <style:text-properties style:font-name="Century Gothic" style:font-name-complex="Tahoma" style:font-weight-complex="bold" fo:font-size="12pt" style:font-size-asian="12pt" style:font-size-complex="12pt"/>
    </style:style>
    <style:style style:name="T24" style:parent-style-name="Fuentedepárrafopredeter." style:family="text">
      <style:text-properties style:font-name="Century Gothic" fo:font-size="12pt" style:font-size-asian="12pt" style:font-size-complex="12pt"/>
    </style:style>
  </office:automatic-styles>
  <office:body>
    <office:text text:use-soft-page-breaks="true">
      <text:p text:style-name="P1"/>
      <text:p text:style-name="P2">Orden de Concesión 492/2021<text:s/>de<text:s/>3<text:s/>de<text:s/>noviembre<text:s/>de 2021, por la que se concede<text:s/>subvención directa por razones de interés público, social y económico, para financiar gastos de inversión relativos al proyecto denominado “Plan de digitalización del sector de la construcción”</text:p>
      <text:p text:style-name="P3"/>
      <text:p text:style-name="P4">Objeto:</text:p>
      <text:p text:style-name="P5"/>
      <text:list text:style-name="LFO1" text:continue-numbering="true">
        <text:list-item>
          <text:p text:style-name="P6">Formar a los empresarios/as del sector en materia de transformación digital.</text:p>
        </text:list-item>
        <text:list-item>
          <text:p text:style-name="P7">Identificar el grado de digitalización del sector de la construcción en Canarias.</text:p>
        </text:list-item>
        <text:list-item>
          <text:p text:style-name="P8">Elaborar el Plan Director de Transformación Digital de las empresas asociadas.</text:p>
        </text:list-item>
      </text:list>
      <text:p text:style-name="P9"/>
      <text:p text:style-name="P10"/>
      <text:p text:style-name="P11">Importe:</text:p>
      <text:p text:style-name="P12"/>
      <text:p text:style-name="P13">125.000,00<text:s/>€</text:p>
      <text:p text:style-name="P14"/>
      <text:p text:style-name="P15">Duración:</text:p>
      <text:p text:style-name="P16"/>
      <text:p text:style-name="P17">Del 1 de<text:s/>diciembre de 2021 al 31 de diciembre<text:s/>de 2022</text:p>
      <text:p text:style-name="P18"/>
      <text:p text:style-name="P19">Beneficiarios:</text:p>
      <text:p text:style-name="P20"/>
      <text:p text:style-name="P21"><text:span text:style-name="T22">Empresas del sector</text:span><text:span text:style-name="T23"><text:s/>de la construcción</text:span><text:span text:style-name="T2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ecp Lpa</meta:initial-creator>
    <dc:creator>Agustín Acosta Casañas</dc:creator>
    <meta:creation-date>2021-10-25T10:41:00Z</meta:creation-date>
    <dc:date>2021-12-14T12:19:00Z</dc:date>
    <meta:template xlink:href="Normal" xlink:type="simple"/>
    <meta:editing-cycles>11</meta:editing-cycles>
    <meta:editing-duration>PT2880S</meta:editing-duration>
    <meta:document-statistic meta:page-count="1" meta:paragraph-count="1" meta:word-count="102" meta:character-count="667" meta:row-count="4" meta:non-whitespace-character-count="566"/>
  </office:meta>
</office:document-meta>
</file>