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margin-top="0.0833in" fo:line-height="115%"/>
      <style:text-properties style:font-name="Century Gothic" style:font-name-asian="Times New Roman" style:font-name-complex="Tahoma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Century Gothic" style:font-weight-complex="bold" fo:font-size="12pt" style:font-size-asian="12pt" style:font-size-complex="12pt"/>
    </style:style>
    <style:style style:name="T9" style:parent-style-name="Fuentedepárrafopredeter." style:family="text">
      <style:text-properties style:font-name="Century Gothic" style:font-name-complex="Tahoma" style:font-weight-complex="bold" fo:font-size="12pt" style:font-size-asian="12pt" style:font-size-complex="12pt"/>
    </style:style>
    <style:style style:name="T10" style:parent-style-name="Fuentedepárrafopredeter." style:family="text">
      <style:text-properties style:font-name="Century Gothic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entury Gothic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Century Gothic" fo:font-size="12pt" style:font-size-asian="12pt" style:font-size-complex="12pt"/>
    </style:style>
    <style:style style:name="T25" style:parent-style-name="Fuentedepárrafopredeter." style:family="text">
      <style:text-properties style:font-name="Century Gothic" style:font-name-complex="Tahoma" style:font-weight-complex="bold" fo:font-size="12pt" style:font-size-asian="12pt" style:font-size-complex="12pt"/>
    </style:style>
    <style:style style:name="T26" style:parent-style-name="Fuentedepárrafopredeter." style:family="text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ORDEN de 8 de octubre de 2021, por la que se conceden subvenciones destinadas a financiar proyectos que desarrollen acciones dirigidas a paliar los efectos de la economía sumergida en Canarias, en el ejercicio 2021.</text:span></text:p>
      <text:p text:style-name="P4"/>
      <text:p text:style-name="P5">Objeto:</text:p>
      <text:p text:style-name="P6"/>
      <text:p text:style-name="P7"><text:span text:style-name="T8">Campaña de sensibilización<text:s/></text:span><text:span text:style-name="T9">a empresas del sector de la construcción, acerca de los efectos negativos de la economía sumergida y el empleo irregular</text:span><text:span text:style-name="T10">.</text:span></text:p>
      <text:p text:style-name="P11"/>
      <text:p text:style-name="P12"/>
      <text:p text:style-name="P13">Importe:</text:p>
      <text:p text:style-name="P14"/>
      <text:p text:style-name="P15">24.000,00 €</text:p>
      <text:p text:style-name="P16"/>
      <text:p text:style-name="P17">Duración:</text:p>
      <text:p text:style-name="P18"/>
      <text:p text:style-name="P19">Del 1 de agosto al 31de octubre de 2021.</text:p>
      <text:p text:style-name="P20"/>
      <text:p text:style-name="P21">Beneficiarios:</text:p>
      <text:p text:style-name="P22"/>
      <text:p text:style-name="P23"><text:span text:style-name="T24">Empresas del sector</text:span><text:span text:style-name="T25"><text:s/>de la construcción</text:span><text:span text:style-name="T2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gustín Acosta Casañas</dc:creator>
    <meta:creation-date>2021-10-25T10:41:00Z</meta:creation-date>
    <dc:date>2021-12-14T10:41:00Z</dc:date>
    <meta:template xlink:href="Normal" xlink:type="simple"/>
    <meta:editing-cycles>10</meta:editing-cycles>
    <meta:editing-duration>PT2100S</meta:editing-duration>
    <meta:document-statistic meta:page-count="1" meta:paragraph-count="1" meta:word-count="78" meta:character-count="509" meta:row-count="3" meta:non-whitespace-character-count="432"/>
  </office:meta>
</office:document-meta>
</file>