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Párrafodelista" style:list-style-name="LFO1" style:family="paragraph">
      <style:paragraph-properties fo:text-align="justify"/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entury Gothic" fo:font-size="12pt" style:font-size-asian="12pt" style:font-size-complex="12pt"/>
    </style:style>
    <style:style style:name="T24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Orden de Concesión<text:s/>de una<text:s/>subvención directa por razones de interés público, social y económico, para financiar gastos de inversión relativos al proyecto denominado “Plan de<text:s/>digitalización del sector de la construcción”</text:p>
      <text:p text:style-name="P3"/>
      <text:p text:style-name="P4">Objeto:</text:p>
      <text:p text:style-name="P5"/>
      <text:list text:style-name="LFO1" text:continue-numbering="true">
        <text:list-item>
          <text:p text:style-name="P6">Formar a<text:s/>directivos y<text:s/>empresarios<text:s/>del sector en materia de transformación digital.</text:p>
        </text:list-item>
        <text:list-item>
          <text:p text:style-name="P7">Jornadas de sensibilización en transformación digital.</text:p>
        </text:list-item>
        <text:list-item>
          <text:p text:style-name="P8">Oficina técnica de digitalización</text:p>
        </text:list-item>
        <text:list-item>
          <text:p text:style-name="P9">Hub de innovación.</text:p>
        </text:list-item>
      </text:list>
      <text:p text:style-name="P10"/>
      <text:p text:style-name="P11"/>
      <text:p text:style-name="P12">Importe:</text:p>
      <text:p text:style-name="P13"/>
      <text:p text:style-name="P14">200.000,00 €</text:p>
      <text:p text:style-name="P15"/>
      <text:p text:style-name="P16">Duración:</text:p>
      <text:p text:style-name="P17"/>
      <text:p text:style-name="P18">Del 1 de<text:s/>enero<text:s/>de 2023<text:s/>al 31 de diciembre de 2023</text:p>
      <text:p text:style-name="P19"/>
      <text:p text:style-name="P20">Beneficiarios:</text:p>
      <text:p text:style-name="P21"/>
      <text:p text:style-name="P22"><text:span text:style-name="T23">Empresas del sector</text:span><text:span text:style-name="T24"><text:s/>de la construcción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tru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3-02-07T13:47:00Z</dc:date>
    <meta:template xlink:href="Normal" xlink:type="simple"/>
    <meta:editing-cycles>12</meta:editing-cycles>
    <meta:editing-duration>PT3120S</meta:editing-duration>
    <meta:document-statistic meta:page-count="1" meta:paragraph-count="1" meta:word-count="87" meta:character-count="565" meta:row-count="3" meta:non-whitespace-character-count="479"/>
  </office:meta>
</office:document-meta>
</file>