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Century Gothic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Century Gothic" fo:font-size="12pt" style:font-size-asian="12pt" style:font-size-complex="12pt"/>
    </style:style>
    <style:style style:name="T33" style:parent-style-name="Fuentedepárrafopredeter." style:family="text">
      <style:text-properties style:font-name="Century Gothic" style:font-name-complex="Tahoma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ORDEN de<text:s/></text:span><text:span text:style-name="T4">3</text:span><text:span text:style-name="T5"><text:s/>de<text:s/></text:span><text:span text:style-name="T6">octu</text:span><text:span text:style-name="T7">bre de 202</text:span><text:span text:style-name="T8">2</text:span><text:span text:style-name="T9">, por la que se conceden subvenciones destinadas a financiar proyectos que desarrollen acciones dirigidas a paliar los efectos de la economía sumergida en Canarias, en el ejercicio 202</text:span><text:span text:style-name="T10">2</text:span><text:span text:style-name="T11">.</text:span></text:p>
      <text:p text:style-name="P12"/>
      <text:p text:style-name="P13">Objeto:</text:p>
      <text:p text:style-name="P14"/>
      <text:p text:style-name="P15"><text:span text:style-name="T16">Campaña de sensibilización<text:s/></text:span><text:span text:style-name="T17">a empresas del sector de la construcción, acerca de los efectos negativos de la economía sumergida y el empleo irregular</text:span><text:span text:style-name="T18">.</text:span></text:p>
      <text:p text:style-name="P19"/>
      <text:p text:style-name="P20"/>
      <text:p text:style-name="P21">Importe:</text:p>
      <text:p text:style-name="P22"/>
      <text:p text:style-name="P23">24.000,00 €</text:p>
      <text:p text:style-name="P24"/>
      <text:p text:style-name="P25">Duración:</text:p>
      <text:p text:style-name="P26"/>
      <text:p text:style-name="P27">Del 1 de agosto al 31de octubre de 2022.</text:p>
      <text:p text:style-name="P28"/>
      <text:p text:style-name="P29">Beneficiarios:</text:p>
      <text:p text:style-name="P30"/>
      <text:p text:style-name="P31"><text:span text:style-name="T32">Empresas del sector</text:span><text:span text:style-name="T33"><text:s/>de la construcción</text:span><text:span text:style-name="T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3-02-07T13:38:00Z</dc:date>
    <meta:template xlink:href="Normal" xlink:type="simple"/>
    <meta:editing-cycles>11</meta:editing-cycles>
    <meta:editing-duration>PT2280S</meta:editing-duration>
    <meta:document-statistic meta:page-count="1" meta:paragraph-count="1" meta:word-count="78" meta:character-count="509" meta:row-count="3" meta:non-whitespace-character-count="432"/>
  </office:meta>
</office:document-meta>
</file>