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entury Gothic" style:font-name-complex="Time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entury Gothic" style:font-name-complex="Time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style:font-name-complex="Times-Ital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style:font-name-complex="Time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top="0.0833in" fo:line-height="115%"/>
      <style:text-properties style:font-name="Century Gothic" style:font-name-complex="Arial" fo:color="#000000" fo:font-size="12pt" style:font-size-asian="12pt" style:font-size-complex="12pt" fo:background-color="#FFFFFF"/>
    </style:style>
    <style:style style:name="P7" style:parent-style-name="Normal" style:family="paragraph">
      <style:paragraph-properties fo:text-align="justify" fo:margin-top="0.0833in" fo:line-height="115%"/>
    </style:style>
    <style:style style:name="T8" style:parent-style-name="Fuentedepárrafopredeter." style:family="text">
      <style:text-properties style:font-name="Century Gothic" style:font-name-complex="Arial" fo:color="#000000" fo:font-size="12pt" style:font-size-asian="12pt" style:font-size-complex="12pt" fo:background-color="#FFFFFF"/>
    </style:style>
    <style:style style:name="T9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Century Gothic" style:font-name-complex="Century Gothic" fo:font-size="12pt" style:font-size-asian="12pt" style:font-size-complex="12pt"/>
    </style:style>
    <style:style style:name="T23" style:parent-style-name="Fuentedepárrafopredeter." style:family="text">
      <style:text-properties style:font-name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Orden de<text:s/>16<text:s/>de<text:s/>diciembre de 2022, por la que se conceden subvenciones destinadas a financiar proyectos de prevención de riesgos laborales para minimizar el impacto de la COVID-19 en Canarias, en el ejercicio 2022</text:p>
      <text:p text:style-name="P4"/>
      <text:p text:style-name="P5">Objeto:</text:p>
      <text:p text:style-name="P6"/>
      <text:p text:style-name="P7"><text:span text:style-name="T8">Asesoramiento y asistencia técnica en relación con la prevención del COVID-19 y en<text:s/></text:span><text:span text:style-name="T9">prevención de riesgos laborales.</text:span></text:p>
      <text:p text:style-name="P10"/>
      <text:p text:style-name="P11">Importe:</text:p>
      <text:p text:style-name="P12"/>
      <text:p text:style-name="P13">40.000,00 €</text:p>
      <text:p text:style-name="P14"/>
      <text:p text:style-name="P15">Duración:</text:p>
      <text:p text:style-name="P16"/>
      <text:p text:style-name="P17">Del 1de<text:s/>diciembre de 2022<text:s/>al 31de mayo<text:s/>de 2023.</text:p>
      <text:p text:style-name="P18"/>
      <text:p text:style-name="P19">Beneficiarios:</text:p>
      <text:p text:style-name="P20"/>
      <text:p text:style-name="P21"><text:span text:style-name="T22">Empresas, autónomos y<text:s/></text:span><text:span text:style-name="T23">trabajadores del sector de la construc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3-02-22T09:51:00Z</dc:date>
    <meta:template xlink:href="Normal" xlink:type="simple"/>
    <meta:editing-cycles>12</meta:editing-cycles>
    <meta:editing-duration>PT4200S</meta:editing-duration>
    <meta:document-statistic meta:page-count="1" meta:paragraph-count="1" meta:word-count="78" meta:character-count="506" meta:row-count="3" meta:non-whitespace-character-count="429"/>
  </office:meta>
</office:document-meta>
</file>