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style:page-number="1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top="0.0833in" fo:line-height="115%"/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RDEN de 29 de septiembre de 2023, por la que se conceden subvenciones destinadas a financiar proyectos que desarrollen acciones dirigidas a paliar los efectos de la economía sumergida en Canarias, en el ejercicio 2023.</text:span></text:p>
      <text:p text:style-name="P4"/>
      <text:p text:style-name="P5">Objeto:</text:p>
      <text:p text:style-name="P6"/>
      <text:p text:style-name="P7"><text:span text:style-name="T8">Campaña de sensibilización a empresas del sector de la construcción, acerca de los efectos negativos de la economía sumergida y el empleo irregular.</text:span></text:p>
      <text:p text:style-name="P9"/>
      <text:p text:style-name="P10"/>
      <text:p text:style-name="P11">Importe:</text:p>
      <text:p text:style-name="P12"/>
      <text:p text:style-name="P13">24.000,00 €</text:p>
      <text:p text:style-name="P14"/>
      <text:p text:style-name="P15">Duración:</text:p>
      <text:p text:style-name="P16"/>
      <text:p text:style-name="P17">Del 1 de julio al 31 de octubre de 2023.</text:p>
      <text:p text:style-name="P18"/>
      <text:p text:style-name="P19">Beneficiarios:</text:p>
      <text:p text:style-name="P20"/>
      <text:p text:style-name="P21"><text:span text:style-name="T22">Empresas y autónomos del sector de la construcción y afi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ecp Lpa</meta:initial-creator>
    <dc:creator>Ana Medina Hernández</dc:creator>
    <meta:creation-date>2024-07-25T11:53:00Z</meta:creation-date>
    <dc:date>2024-07-25T11:53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4" meta:row-count="3" meta:non-whitespace-character-count="453"/>
  </office:meta>
</office:document-meta>
</file>