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way" svg:font-family="Raleway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1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3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1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6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it" fo:country="IT" style:language-asian="es" style:country-asian="ES"/>
    </style:style>
    <style:style style:name="P17" style:parent-style-name="Normal" style:family="paragraph">
      <style:text-properties fo:language="it" fo:country="IT"/>
    </style:style>
    <style:style style:name="P18" style:parent-style-name="Normal" style:family="paragraph">
      <style:text-properties fo:language="it" fo:country="IT"/>
    </style:style>
    <style:style style:name="P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2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28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29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30" style:parent-style-name="Normal" style:family="paragraph">
      <style:text-properties fo:language="pt" fo:country="PT"/>
    </style:style>
    <style:style style:name="P31" style:parent-style-name="Normal" style:family="paragraph">
      <style:text-properties fo:language="pt" fo:country="PT"/>
    </style:style>
    <style:style style:name="P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4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37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38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40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41" style:parent-style-name="Normal" style:family="paragraph">
      <style:text-properties fo:language="pt" fo:country="PT"/>
    </style:style>
    <style:style style:name="P42" style:parent-style-name="Normal" style:family="paragraph">
      <style:text-properties fo:language="pt" fo:country="PT"/>
    </style:style>
    <style:style style:name="P43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46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8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49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50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51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52" style:parent-style-name="Normal" style:family="paragraph">
      <style:text-properties fo:language="pt" fo:country="PT"/>
    </style:style>
    <style:style style:name="P53" style:parent-style-name="Normal" style:family="paragraph">
      <style:text-properties fo:language="pt" fo:country="PT"/>
    </style:style>
    <style:style style:name="P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6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name="P60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1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2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63" style:parent-style-name="Normal" style:family="paragraph">
      <style:text-properties fo:language="pt" fo:country="PT"/>
    </style:style>
    <style:style style:name="P64" style:parent-style-name="Normal" style:family="paragraph">
      <style:text-properties fo:language="pt" fo:country="PT"/>
    </style:style>
    <style:style style:name="P65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6" style:parent-style-name="Normal" style:family="paragraph">
      <style:paragraph-properties fo:margin-bottom="0in"/>
      <style:text-properties fo:font-size="10pt" style:font-size-asian="10pt" style:font-size-complex="10pt" fo:language="pt" fo:country="PT"/>
    </style:style>
    <style:style style:name="P67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fo:language="pt" fo:country="PT" style:language-asian="es" style:country-asian="ES"/>
    </style:style>
    <style:style style:name="P68" style:parent-style-name="Normal" style:family="paragraph">
      <style:text-properties fo:language="pt" fo:country="PT"/>
    </style:style>
    <style:style style:name="P69" style:parent-style-name="Normal" style:family="paragraph">
      <style:text-properties fo:language="pt" fo:country="PT"/>
    </style:style>
    <style:style style:name="P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72" style:parent-style-name="Título3" style:family="paragraph">
      <style:paragraph-properties fo:text-align="center" fo:margin-top="0in" fo:background-color="#FFFFFF">
        <style:background-fill draw:fill="solid" draw:fill-color="#FFFFFF"/>
      </style:paragraph-properties>
      <style:text-properties style:font-name="Raleway" fo:font-weight="bold" style:font-weight-asian="bold" style:font-weight-complex="bold" fo:color="#333333" style:letter-kerning="false" fo:font-size="13.5pt" style:font-size-asian="13.5pt" style:font-size-complex="13.5pt" style:language-asian="es" style:country-asian="ES"/>
    </style:style>
    <style:style style:family="graphic" style:name="a3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156082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5648" draw:id="id0" draw:style-name="a1" draw:name="Cuadro de texto 2" text:anchor-type="paragraph" svg:x="4.84653in" svg:y="0.76875in" svg:width="2.22917in" svg:height="0.57292in" style:rel-width="scale" style:rel-height="scale"><draw:text-box><text:p text:style-name="P2">Vocal</text:p><text:p text:style-name="P3">D. Jaime Wolgeschaffen López<text:s/></text:p><text:h text:style-name="P4" text:outline-level="3"/><text:p text:style-name="Normal"/><text:p text:style-name="Normal"/></draw:text-box><svg:title/><svg:desc/></draw:frame><draw:frame draw:z-index="251669504" draw:id="id1" draw:style-name="a2" draw:name="Cuadro de texto 2" text:anchor-type="paragraph" svg:x="1.98194in" svg:y="4.09167in" svg:width="2.26042in" svg:height="0.65625in" style:rel-width="scale" style:rel-height="scale"><draw:text-box><text:p text:style-name="P5">Vicepresidencia por Fuerteventura</text:p><text:p text:style-name="P6">D. Luis Fidel Rodríguez Cabrera</text:p><text:h text:style-name="P7" text:outline-level="3"/><text:p text:style-name="Normal"/><text:p text:style-name="Normal"/></draw:text-box><svg:title/><svg:desc/></draw:frame><draw:frame draw:z-index="251661312" draw:id="id2" draw:style-name="a3" draw:name="Cuadro de texto 2" text:anchor-type="paragraph" svg:x="1.98194in" svg:y="0.69583in" svg:width="2.26042in" svg:height="0.5625in" style:rel-width="scale" style:rel-height="scale"><draw:text-box><text:p text:style-name="P8">Vicepresidencia</text:p><text:p text:style-name="P9">D. Javier Pérez Zúñiga</text:p><text:h text:style-name="P10" text:outline-level="3"/><text:p text:style-name="Normal"/><text:p text:style-name="Normal"/></draw:text-box><svg:title/><svg:desc/></draw:frame><draw:connector draw:type="line" svg:x1="7.07292in" svg:y1="5.34375in" svg:x2="7.60417in" svg:y2="5.34375in" draw:z-index="251737088" draw:id="id3" draw:style-name="a4" draw:name="Conector recto 6" text:anchor-type="paragraph"><svg:title/><svg:desc/></draw:connector><draw:connector draw:type="line" svg:x1="7.07292in" svg:y1="4.41667in" svg:x2="7.60417in" svg:y2="4.41667in" draw:z-index="251735040" draw:id="id4" draw:style-name="a5" draw:name="Conector recto 6" text:anchor-type="paragraph"><svg:title/><svg:desc/></draw:connector><draw:connector draw:type="line" svg:x1="7.07292in" svg:y1="3.5625in" svg:x2="7.60417in" svg:y2="3.5625in" draw:z-index="251732992" draw:id="id5" draw:style-name="a6" draw:name="Conector recto 6" text:anchor-type="paragraph"><svg:title/><svg:desc/></draw:connector><draw:connector draw:type="line" svg:x1="7.07292in" svg:y1="2.6875in" svg:x2="7.60417in" svg:y2="2.6875in" draw:z-index="251730944" draw:id="id6" draw:style-name="a7" draw:name="Conector recto 6" text:anchor-type="paragraph"><svg:title/><svg:desc/></draw:connector><draw:connector draw:type="line" svg:x1="7.07292in" svg:y1="1.875in" svg:x2="7.60417in" svg:y2="1.875in" draw:z-index="251726848" draw:id="id7" draw:style-name="a8" draw:name="Conector recto 6" text:anchor-type="paragraph"><svg:title/><svg:desc/></draw:connector><draw:connector draw:type="line" svg:x1="7.07569in" svg:y1="0.25833in" svg:x2="7.60694in" svg:y2="0.25833in" draw:z-index="251724800" draw:id="id8" draw:style-name="a9" draw:name="Conector recto 6" text:anchor-type="paragraph"><svg:title/><svg:desc/></draw:connector><draw:connector draw:type="line" svg:x1="7.07292in" svg:y1="1.11458in" svg:x2="7.60417in" svg:y2="1.11458in" draw:z-index="251728896" draw:id="id9" draw:style-name="a10" draw:name="Conector recto 6" text:anchor-type="paragraph"><svg:title/><svg:desc/></draw:connector><draw:frame draw:z-index="251667456" draw:id="id10" draw:style-name="a11" draw:name="Cuadro de texto 2" text:anchor-type="paragraph" svg:x="1.98194in" svg:y="3.22708in" svg:width="2.26042in" svg:height="0.57292in" style:rel-width="scale" style:rel-height="scale"><draw:text-box><text:p text:style-name="P11">Vicepresidencia por Lanzarote</text:p><text:p text:style-name="P12">D. José Yeray Vega Torres</text:p><text:h text:style-name="P13" text:outline-level="3"/><text:p text:style-name="Normal"/><text:p text:style-name="Normal"/></draw:text-box><svg:title/><svg:desc/></draw:frame><draw:frame draw:z-index="251665408" draw:id="id11" draw:style-name="a12" draw:name="Cuadro de texto 2" text:anchor-type="paragraph" svg:x="1.98194in" svg:y="2.31042in" svg:width="2.26042in" svg:height="0.58264in" style:rel-width="scale" style:rel-height="scale"><draw:text-box><text:p text:style-name="P14">Vicepresidencia</text:p><text:p text:style-name="P15">Dña. Nuria Penalva Martínez</text:p><text:h text:style-name="P16" text:outline-level="3"/><text:p text:style-name="P17"/><text:p text:style-name="P18"/></draw:text-box><svg:title/><svg:desc/></draw:frame><draw:frame draw:z-index="251663360" draw:id="id12" draw:style-name="a13" draw:name="Cuadro de texto 2" text:anchor-type="paragraph" svg:x="1.98125in" svg:y="1.51875in" svg:width="2.26042in" svg:height="0.57292in" style:rel-width="scale" style:rel-height="scale"><draw:text-box><text:p text:style-name="P19">Vicepresidencia</text:p><text:p text:style-name="P20">D. José Román Ramos Valencia</text:p><text:h text:style-name="P21" text:outline-level="3"/><text:p text:style-name="Normal"/><text:p text:style-name="Normal"/></draw:text-box><svg:title/><svg:desc/></draw:frame><draw:custom-shape svg:x="1.62778in" svg:y="2.46667in" svg:width="0.36389in" svg:height="0.17639in" draw:z-index="251723776" draw:id="id13" draw:style-name="a14" draw:name="Flecha: a la derecha 4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35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onnector draw:type="line" svg:x1="1.98195in" svg:y1="0.69583in" svg:x2="1.98195in" svg:y2="4.72708in" draw:z-index="251703296" draw:id="id14" draw:style-name="a15" draw:name="Conector recto 1" text:anchor-type="paragraph"><svg:title/><svg:desc/></draw:connector><draw:frame draw:z-index="251659264" draw:id="id15" draw:style-name="a16" draw:name="Cuadro de texto 2" text:anchor-type="paragraph" svg:x="-0.13264in" svg:y="2.19583in" svg:width="1.76042in" svg:height="0.73889in" style:rel-width="scale" style:rel-height="scale"><draw:text-box><text:p text:style-name="P22">Presidencia</text:p><text:p text:style-name="P23">Dña. María de la Salud Gil Romero</text:p></draw:text-box><svg:title/><svg:desc/></draw:frame><draw:frame draw:z-index="251696128" draw:id="id16" draw:style-name="a17" draw:name="Cuadro de texto 2" text:anchor-type="paragraph" svg:x="7.60694in" svg:y="5.07083in" svg:width="2.125in" svg:height="0.54167in" style:rel-width="scale" style:rel-height="scale"><draw:text-box><text:p text:style-name="P24">Vocal</text:p><text:p text:style-name="P25"><text:span text:style-name="T26">D. Ruymán García Jiménez</text:span></text:p><text:p text:style-name="Normal"/><text:p text:style-name="Normal"/></draw:text-box><svg:title/><svg:desc/></draw:frame><draw:frame draw:z-index="251698176" draw:id="id17" draw:style-name="a18" draw:name="Cuadro de texto 2" text:anchor-type="paragraph" svg:x="7.60347in" svg:y="4.18472in" svg:width="2.11389in" svg:height="0.54167in" style:rel-width="scale" style:rel-height="scale"><draw:text-box><text:p text:style-name="P27">Vocal</text:p><text:p text:style-name="P28">D. Manuel Méndez López</text:p><text:h text:style-name="P29" text:outline-level="3"/><text:p text:style-name="P30"/><text:p text:style-name="P31"/></draw:text-box><svg:title/><svg:desc/></draw:frame><draw:frame draw:z-index="251689984" draw:id="id18" draw:style-name="a19" draw:name="Cuadro de texto 2" text:anchor-type="paragraph" svg:x="7.60347in" svg:y="3.32083in" svg:width="2.11389in" svg:height="0.54167in" style:rel-width="scale" style:rel-height="scale"><draw:text-box><text:p text:style-name="P32">Vocal</text:p><text:p text:style-name="P33">D. Cristóbal Florido Molina</text:p><text:h text:style-name="P34" text:outline-level="3"/><text:p text:style-name="Normal"/><text:p text:style-name="Normal"/></draw:text-box><svg:title/><svg:desc/></draw:frame><draw:frame draw:z-index="251692032" draw:id="id19" draw:style-name="a20" draw:name="Cuadro de texto 2" text:anchor-type="paragraph" svg:x="7.60417in" svg:y="2.43472in" svg:width="2.11389in" svg:height="0.54167in" style:rel-width="scale" style:rel-height="scale"><draw:text-box><text:p text:style-name="P35">Vocal</text:p><text:p text:style-name="P36">D. José Acosta Matos</text:p><text:h text:style-name="P37" text:outline-level="3"/><text:p text:style-name="Normal"/><text:p text:style-name="Normal"/></draw:text-box><svg:title/><svg:desc/></draw:frame><draw:frame draw:z-index="251694080" draw:id="id20" draw:style-name="a21" draw:name="Cuadro de texto 2" text:anchor-type="paragraph" svg:x="7.60417in" svg:y="1.65347in" svg:width="2.11389in" svg:height="0.54167in" style:rel-width="scale" style:rel-height="scale"><draw:text-box><text:p text:style-name="P38">Vocal</text:p><text:p text:style-name="P39">D. Manuel Sánchez Prada</text:p><text:h text:style-name="P40" text:outline-level="3"/><text:p text:style-name="P41"/><text:p text:style-name="P42"/></draw:text-box><svg:title/><svg:desc/></draw:frame><draw:frame draw:z-index="251683840" draw:id="id21" draw:style-name="a22" draw:name="Cuadro de texto 2" text:anchor-type="paragraph" svg:x="7.60417in" svg:y="0.84097in" svg:width="2.11389in" svg:height="0.54167in" style:rel-width="scale" style:rel-height="scale"><draw:text-box><text:p text:style-name="P43">Vocal</text:p><text:p text:style-name="P44">D. Adolfo M. González Medina</text:p><text:h text:style-name="P45" text:outline-level="3"/><text:p text:style-name="Normal"/><text:p text:style-name="Normal"/></draw:text-box><svg:title/><svg:desc/></draw:frame><draw:frame draw:z-index="251681792" draw:id="id22" draw:style-name="a23" draw:name="Cuadro de texto 2" text:anchor-type="paragraph" svg:x="7.60417in" svg:y="0.01042in" svg:width="2.11389in" svg:height="0.54167in" style:rel-width="scale" style:rel-height="scale"><draw:text-box><text:p text:style-name="P46">Vocal</text:p><text:p text:style-name="P47">D. Jaime L. Pereira González</text:p><text:h text:style-name="P48" text:outline-level="3"/><text:p text:style-name="Normal"/><text:p text:style-name="Normal"/></draw:text-box><svg:title/><svg:desc/></draw:frame><draw:frame draw:z-index="251671552" draw:id="id23" draw:style-name="a24" draw:name="Cuadro de texto 2" text:anchor-type="paragraph" svg:x="4.84653in" svg:y="0in" svg:width="2.22917in" svg:height="0.54167in" style:rel-width="scale" style:rel-height="scale"><draw:text-box><text:p text:style-name="P49">Vocal</text:p><text:p text:style-name="P50">D. Manuel Alexis León Sánchez</text:p><text:h text:style-name="P51" text:outline-level="3"/><text:p text:style-name="P52"/><text:p text:style-name="P53"/></draw:text-box><svg:title/><svg:desc/></draw:frame><draw:frame draw:z-index="251673600" draw:id="id24" draw:style-name="a25" draw:name="Cuadro de texto 2" text:anchor-type="paragraph" svg:x="4.85625in" svg:y="1.63333in" svg:width="2.21875in" svg:height="0.54167in" style:rel-width="scale" style:rel-height="scale"><draw:text-box><text:p text:style-name="P54">Vocal</text:p><text:p text:style-name="P55">D. Carlos Rodríguez Morales</text:p><text:h text:style-name="P56" text:outline-level="3"/><text:p text:style-name="Normal"/><text:p text:style-name="Normal"/></draw:text-box><svg:title/><svg:desc/></draw:frame><draw:frame draw:z-index="251679744" draw:id="id25" draw:style-name="a26" draw:name="Cuadro de texto 2" text:anchor-type="paragraph" svg:x="4.84653in" svg:y="2.425in" svg:width="2.22917in" svg:height="0.55139in" style:rel-width="scale" style:rel-height="scale"><draw:text-box><text:p text:style-name="P57">Vocal</text:p><text:p text:style-name="P58">Dña. Daida Rodríguez Sánchez</text:p><text:h text:style-name="P59" text:outline-level="3"/><text:p text:style-name="Normal"/><text:p text:style-name="Normal"/></draw:text-box><svg:title/><svg:desc/></draw:frame><draw:frame draw:z-index="251685888" draw:id="id26" draw:style-name="a27" draw:name="Cuadro de texto 2" text:anchor-type="paragraph" svg:x="4.85625in" svg:y="5.08125in" svg:width="2.21875in" svg:height="0.54167in" style:rel-width="scale" style:rel-height="scale"><draw:text-box><text:p text:style-name="P60">Vocal</text:p><text:p text:style-name="P61">D. David López Mazuela</text:p><text:h text:style-name="P62" text:outline-level="3"/><text:p text:style-name="P63"/><text:p text:style-name="P64"/></draw:text-box><svg:title/><svg:desc/></draw:frame><draw:frame draw:z-index="251687936" draw:id="id27" draw:style-name="a28" draw:name="Cuadro de texto 2" text:anchor-type="paragraph" svg:x="4.85625in" svg:y="4.15417in" svg:width="2.21875in" svg:height="0.54167in" style:rel-width="scale" style:rel-height="scale"><draw:text-box><text:p text:style-name="P65">Vocal</text:p><text:p text:style-name="P66">D. Sergio García Santana</text:p><text:h text:style-name="P67" text:outline-level="3"/><text:p text:style-name="P68"/><text:p text:style-name="P69"/></draw:text-box><svg:title/><svg:desc/></draw:frame><draw:custom-shape svg:x="4.25278in" svg:y="2.57083in" svg:width="0.23889in" svg:height="0.15625in" draw:z-index="251721728" draw:id="id28" draw:style-name="a29" draw:name="Flecha: a la derecha 4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45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onnector draw:type="line" svg:x1="4.24236in" svg:y1="0.69583in" svg:x2="4.24236in" svg:y2="4.72708in" draw:z-index="251720704" draw:id="id29" draw:style-name="a30" draw:name="Conector recto 1" text:anchor-type="paragraph"><svg:title/><svg:desc/></draw:connector><draw:connector draw:type="line" svg:x1="4.46875in" svg:y1="5.34375in" svg:x2="4.84375in" svg:y2="5.34375in" draw:z-index="251716608" draw:id="id30" draw:style-name="a31" draw:name="Conector recto 2" text:anchor-type="paragraph"><svg:title/><svg:desc/></draw:connector><draw:connector draw:type="line" svg:x1="4.46875in" svg:y1="4.41667in" svg:x2="4.84375in" svg:y2="4.41667in" draw:z-index="251714560" draw:id="id31" draw:style-name="a32" draw:name="Conector recto 2" text:anchor-type="paragraph"><svg:title/><svg:desc/></draw:connector><draw:connector draw:type="line" svg:x1="4.46875in" svg:y1="3.5625in" svg:x2="4.84375in" svg:y2="3.5625in" draw:z-index="251712512" draw:id="id32" draw:style-name="a33" draw:name="Conector recto 2" text:anchor-type="paragraph"><svg:title/><svg:desc/></draw:connector><draw:connector draw:type="line" svg:x1="4.46875in" svg:y1="2.64583in" svg:x2="4.84375in" svg:y2="2.64583in" draw:z-index="251706368" draw:id="id33" draw:style-name="a34" draw:name="Conector recto 2" text:anchor-type="paragraph"><svg:title/><svg:desc/></draw:connector><draw:connector draw:type="line" svg:x1="4.47917in" svg:y1="1.875in" svg:x2="4.85417in" svg:y2="1.875in" draw:z-index="251708416" draw:id="id34" draw:style-name="a35" draw:name="Conector recto 2" text:anchor-type="paragraph"><svg:title/><svg:desc/></draw:connector><draw:connector draw:type="line" svg:x1="4.46875in" svg:y1="1.02083in" svg:x2="4.84375in" svg:y2="1.02083in" draw:z-index="251710464" draw:id="id35" draw:style-name="a36" draw:name="Conector recto 2" text:anchor-type="paragraph"><svg:title/><svg:desc/></draw:connector><draw:connector draw:type="line" svg:x1="4.47153in" svg:y1="0.19583in" svg:x2="4.84653in" svg:y2="0.19583in" draw:z-index="251704320" draw:id="id36" draw:style-name="a37" draw:name="Conector recto 2" text:anchor-type="paragraph"><svg:title/><svg:desc/></draw:connector><draw:connector draw:type="line" svg:x1="4.47153in" svg:y1="0.19583in" svg:x2="4.47153in" svg:y2="5.34097in" draw:z-index="251699200" draw:id="id37" draw:style-name="a38" draw:name="Conector recto 1" text:anchor-type="paragraph"><svg:title/><svg:desc/></draw:connector><draw:frame draw:z-index="251677696" draw:id="id38" draw:style-name="a39" draw:name="Cuadro de texto 2" text:anchor-type="paragraph" svg:x="4.84583in" svg:y="3.30417in" svg:width="2.22917in" svg:height="0.54167in" style:rel-width="scale" style:rel-height="scale"><draw:text-box><text:p text:style-name="P70">Vocal</text:p><text:p text:style-name="P71">Dña. Delia E. Gutiérrez Estupiñán</text:p><text:h text:style-name="P72" text:outline-level="3"/><text:p text:style-name="Normal"/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leway" svg:font-family="Raleway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2.41546in" svg:height="1.03938in" style:rel-width="scale" style:rel-height="scale"><draw:image xlink:href="media/image1.jpeg" xlink:type="simple" xlink:show="embed" xlink:actuate="onLoad"/><svg:title/><svg:desc>Diagrama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edina Hernández</meta:initial-creator>
    <dc:creator>Agustín Acosta</dc:creator>
    <meta:creation-date>2025-01-14T10:56:00Z</meta:creation-date>
    <dc:date>2025-01-14T10:56:00Z</dc: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39" meta:row-count="1" meta:non-whitespace-character-count="34"/>
  </office:meta>
</office:document-meta>
</file>