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bottom="0in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T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T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text-align="justify" fo:margin-bottom="0in"/>
    </style:style>
    <style:style style:name="T1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justify" fo:margin-top="0.0833in" fo:line-height="115%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4" style:parent-style-name="Standard" style:family="paragraph">
      <style:paragraph-properties fo:widows="2" fo:orphans="2" fo:text-align="justify" fo:margin-bottom="0in"/>
    </style:style>
    <style:style style:name="T15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margin-bottom="0in"/>
    </style:style>
    <style:style style:name="T1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 fo:margin-bottom="0in"/>
    </style:style>
    <style:style style:name="T22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text-align="justify" fo:margin-bottom="0in"/>
    </style:style>
    <style:style style:name="T2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text-align="justify" fo:margin-bottom="0in"/>
    </style:style>
    <style:style style:name="T28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0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text-align="justify" fo:margin-bottom="0in"/>
    </style:style>
    <style:style style:name="T3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5" style:parent-style-name="Standard" style:family="paragraph">
      <style:paragraph-properties fo:widows="2" fo:orphans="2" fo:text-align="justify" fo:margin-bottom="0in"/>
    </style:style>
    <style:style style:name="T36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ORDEN de<text:s/></text:span><text:span text:style-name="T4">4<text:s/></text:span><text:span text:style-name="T5">de septiembre de 202</text:span><text:span text:style-name="T6">5</text:span><text:span text:style-name="T7">, por la que se conceden definitivamente subvenciones destinadas a financiar proyectos que desarrollen acciones dirigidas a paliar los efectos de la economía sumergida en Canarias, en el ejercicio 202</text:span><text:span text:style-name="T8">5</text:span><text:span text:style-name="T9">.</text:span></text:p>
      <text:p text:style-name="P10"/>
      <text:p text:style-name="P11"><text:span text:style-name="T12">Objeto:</text:span></text:p>
      <text:p text:style-name="P13"/>
      <text:p text:style-name="P14"><text:span text:style-name="T15">Campaña de sensibilización a empresas, trabajadores y autónomos del sector de la construcción, acerca de los efectos negativos de la economía sumergida y el empleo irregular.</text:span></text:p>
      <text:p text:style-name="P16"/>
      <text:p text:style-name="P17"/>
      <text:p text:style-name="P18"><text:span text:style-name="T19">Importe:</text:span></text:p>
      <text:p text:style-name="P20"/>
      <text:p text:style-name="P21"><text:span text:style-name="T22">24.000,00 €</text:span></text:p>
      <text:p text:style-name="P23"/>
      <text:p text:style-name="P24"><text:span text:style-name="T25">Duración:</text:span></text:p>
      <text:p text:style-name="P26"/>
      <text:p text:style-name="P27"><text:span text:style-name="T28">Del 1 de julio al 31 de octubre de 202</text:span><text:span text:style-name="T29">5</text:span><text:span text:style-name="T30">.</text:span></text:p>
      <text:p text:style-name="P31"/>
      <text:p text:style-name="P32"><text:span text:style-name="T33">Beneficiarios:</text:span></text:p>
      <text:p text:style-name="P34"/>
      <text:p text:style-name="P35"><text:span text:style-name="T36">Empresas y autónomos del sector de la construcción y afi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3.4374in" svg:height="1.4791in" style:rel-width="scale" style:rel-height="scale"><draw:image xlink:href="media/image1.jpeg" xlink:type="simple" xlink:show="embed" xlink:actuate="onLoad"/><svg:title/><svg:desc>Diagrama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ustín Acosta</dc:creator>
    <meta:creation-date>2025-10-02T11:42:00Z</meta:creation-date>
    <dc:date>2025-10-02T11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74" meta:row-count="4" meta:non-whitespace-character-count="487"/>
  </office:meta>
</office:document-meta>
</file>